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_5b_Normal_5d_">
      <style:paragraph-properties fo:text-align="end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" style:family="paragraph" style:parent-style-name="_5b_Normal_5d_">
      <style:text-properties fo:color="#000000" loext:opacity="100%" style:font-name="Calibri"/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/>
    </style:style>
    <style:style style:name="P5" style:family="paragraph" style:parent-style-name="_5b_Normal_5d_">
      <style:paragraph-properties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loext:opacity="100%" style:font-name="Calibri"/>
    </style:style>
    <style:style style:name="P6" style:family="paragraph" style:parent-style-name="_5b_Normal_5d_">
      <style:paragraph-properties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fo:color="#000000" loext:opacity="100%" style:font-name="Calibri" fo:font-weight="bold" style:font-weight-asian="bold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/>
    </style:style>
    <style:style style:name="P8" style:family="paragraph" style:parent-style-name="_5b_Normal_5d_">
      <style:paragraph-properties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9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>
      <style:paragraph-properties fo:text-align="justify" style:justify-single-word="false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weight="bold" style:font-weight-asian="bold"/>
    </style:style>
    <style:style style:name="T3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___________ , dnia ___________ r.</text:span></text:p>
      <text:p text:style-name="P2"><text:span text:style-name="T1">Wniosek do:</text:span></text:p>
      <text:p text:style-name="P2"><text:span text:style-name="T2">Komornik Sądowy</text:span></text:p>
      <text:p text:style-name="P2"><text:span text:style-name="T2">przy Sądzie Rejonowym w Wąbrzeźnie</text:span></text:p>
      <text:p text:style-name="P2"><text:span text:style-name="T2">Karolina Pokora-Urbańska</text:span></text:p>
      <text:p text:style-name="P2"><text:span text:style-name="T3">nr II w Wąbrzeźnie, Sikorskiego <text:s/>9</text:span></text:p>
      <text:p text:style-name="P4"/>
      <text:p text:style-name="P2"><text:span text:style-name="T2">Wnioskodawca </text:span></text:p>
      <text:p text:style-name="P2"><text:span text:style-name="T1">imię i nazwisko (nazwa): _____________________________________________________________</text:span></text:p>
      <text:p text:style-name="P7"/>
      <text:p text:style-name="P2"><text:span text:style-name="T3">adres: ____________________________________________________________________________</text:span></text:p>
      <text:p text:style-name="P6"/>
      <text:p text:style-name="P8"><text:span text:style-name="T2">Uczestnik (adresat pisma)</text:span></text:p>
      <text:p text:style-name="P8"><text:span text:style-name="T1">imię i nazwisko (nazwa): _____________________________________________________________</text:span></text:p>
      <text:p text:style-name="P5"/>
      <text:p text:style-name="P8"><text:span text:style-name="T3">adres: ____________________________________________________________________________</text:span></text:p>
      <text:p text:style-name="P5"/>
      <text:p text:style-name="P4"/>
      <text:p text:style-name="P9"><text:span text:style-name="T2">WNIOSEK O DOKONANIE DORĘCZENIA</text:span></text:p>
      <text:p text:style-name="P5"/>
      <text:p text:style-name="P8"><text:span text:style-name="T1">Wnoszę o dokonanie doręczenia (nazwa pisma):</text:span></text:p>
      <text:p text:style-name="P5"/>
      <text:p text:style-name="P8"><text:span text:style-name="T1">________________________________________________________________________________</text:span></text:p>
      <text:p text:style-name="P5"/>
      <text:p text:style-name="P8"><text:span text:style-name="T1">wyżej wskazanemu uczestnikowi na adres (adres zamieszkania, pracodawcy, inny - wskazać):</text:span></text:p>
      <text:p text:style-name="P5"/>
      <text:p text:style-name="P8"><text:span text:style-name="T1">________________________________________________________________________________</text:span></text:p>
      <text:p text:style-name="P5"/>
      <text:p text:style-name="P8"><text:span text:style-name="T1">________________________________________________________________________________</text:span></text:p>
      <text:p text:style-name="P5"/>
      <text:p text:style-name="P10"><text:span text:style-name="T1">W załączeniu składam:</text:span></text:p>
      <text:p text:style-name="P11"><text:span text:style-name="T1">1. pismo do doręczenia</text:span></text:p>
      <text:p text:style-name="P10"><text:span text:style-name="T1">2. inne załączniki</text:span></text:p>
      <text:p text:style-name="P5"/>
      <text:p text:style-name="P8"><text:span text:style-name="T1">________________________________________________________________________________</text:span></text:p>
      <text:p text:style-name="P3"/>
      <text:p text:style-name="_5b_Normal_5d_"><text:span text:style-name="T1">________________________________________________________________________________</text:span></text:p>
      <text:p text:style-name="P5"/>
      <text:p text:style-name="P3"/>
      <text:p text:style-name="_5b_Normal_5d_"><text:span text:style-name="T1">_____________________</text:span></text:p>
      <text:p text:style-name="_5b_Normal_5d_"><text:span text:style-name="T1">podpis wnioskod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4:13:58.797000000</meta:creation-date>
    <meta:print-date>2021-10-19T14:14:25.970000000</meta:print-date>
    <dc:date>2021-10-19T14:15:05.206000000</dc:date>
    <meta:editing-duration>PT1M6S</meta:editing-duration>
    <meta:editing-cycles>1</meta:editing-cycles>
    <meta:document-statistic meta:table-count="0" meta:image-count="0" meta:object-count="0" meta:page-count="1" meta:paragraph-count="25" meta:word-count="79" meta:character-count="1194" meta:non-whitespace-character-count="1138"/>
    <meta:generator>LibreOffice/7.1.3.2$Windows_X86_64 LibreOffice_project/47f78053abe362b9384784d31a6e56f8511eb1c1</meta:generator>
  </office:meta>
</office:document-meta>
</file>