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5e89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195e89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195e89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paragraph-rsid="00195e89" style:font-size-asian="10pt" style:font-size-complex="1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officeooo:rsid="00075679" officeooo:paragraph-rsid="00195e89" style:font-size-asian="10pt" style:font-size-complex="10pt"/>
    </style:style>
    <style:style style:name="P6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0pt" officeooo:paragraph-rsid="001ab1af" style:font-name-asian="Times New Roman" style:font-size-asian="10pt" style:font-name-complex="Times New Roman" style:font-size-complex="10pt"/>
    </style:style>
    <style:style style:name="P7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font-name="Calibri" fo:font-size="10pt" officeooo:paragraph-rsid="001ab1af" style:font-name-asian="Times New Roman" style:font-size-asian="10pt" style:font-name-complex="Times New Roman" style:font-size-complex="10pt"/>
    </style:style>
    <style:style style:name="P8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font-name="Calibri" fo:font-size="10pt" officeooo:paragraph-rsid="001ab1af" style:font-name-asian="Times New Roman" style:font-size-asian="10pt" style:font-name-complex="Times New Roman" style:font-size-complex="10pt"/>
    </style:style>
    <style:style style:name="P9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0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1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4pt" officeooo:paragraph-rsid="001da061" style:font-name-asian="Times New Roman" style:font-size-asian="14pt" style:font-name-complex="Times New Roman" style:font-size-complex="14pt"/>
    </style:style>
    <style:style style:name="P12" style:family="paragraph" style:parent-style-name="_5b_Normal_5d_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3" style:family="paragraph" style:parent-style-name="_5b_Normal_5d_">
      <style:paragraph-properties style:line-height-at-least="0.847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4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5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6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7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font-name="Calibri" fo:font-size="14pt" officeooo:paragraph-rsid="001ab1af" style:font-name-asian="Times New Roman" style:font-size-asian="14pt" style:font-name-complex="Times New Roman" style:font-size-complex="14pt"/>
    </style:style>
    <style:style style:name="P18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font-name="Calibri" fo:font-size="14pt" officeooo:paragraph-rsid="001ab1af" style:font-size-asian="14pt" style:font-size-complex="14pt"/>
    </style:style>
    <style:style style:name="P19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4pt" officeooo:paragraph-rsid="001ab1af" style:font-size-asian="14pt" style:font-size-complex="14pt"/>
    </style:style>
    <style:style style:name="P20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4pt" officeooo:paragraph-rsid="001e160a" style:font-size-asian="14pt" style:font-size-complex="14pt"/>
    </style:style>
    <style:style style:name="P21" style:family="paragraph" style:parent-style-name="_5b_Normal_5d_">
      <style:paragraph-properties style:line-height-at-least="0.635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4pt" officeooo:paragraph-rsid="001e160a" style:font-size-asian="14pt" style:font-size-complex="14pt"/>
    </style:style>
    <style:style style:name="P22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Calibri" fo:font-size="14pt" officeooo:paragraph-rsid="001ab1af" style:font-size-asian="14pt" style:font-size-complex="14pt"/>
    </style:style>
    <style:style style:name="P23" style:family="paragraph" style:parent-style-name="_5b_Normal_5d_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4pt" officeooo:paragraph-rsid="001ab1af" style:font-size-asian="14pt" style:font-size-complex="14pt"/>
    </style:style>
    <style:style style:name="P24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4pt" officeooo:paragraph-rsid="001ab1af" style:font-size-asian="14pt" style:font-size-complex="14pt"/>
    </style:style>
    <style:style style:name="P25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4pt" officeooo:paragraph-rsid="001ab1af" style:font-name-asian="Times New Roman" style:font-size-asian="14pt" style:font-name-complex="Times New Roman" style:font-size-complex="14pt"/>
    </style:style>
    <style:style style:name="P26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officeooo:paragraph-rsid="001ab1af" style:font-size-asian="10pt" style:font-size-complex="10pt"/>
    </style:style>
    <style:style style:name="T1" style:family="text">
      <style:text-properties officeooo:rsid="00075679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075679"/>
    </style:style>
    <style:style style:name="T4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75679" style:font-size-asian="10pt" style:font-size-complex="10pt"/>
    </style:style>
    <style:style style:name="T6" style:family="text">
      <style:text-properties officeooo:rsid="00195e89"/>
    </style:style>
    <style:style style:name="T7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style:font-name-asian="Times New Roman" style:font-name-complex="Times New Roman"/>
    </style:style>
    <style:style style:name="T10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officeooo:rsid="001c7113"/>
    </style:style>
    <style:style style:name="T14" style:family="text">
      <style:text-properties officeooo:rsid="001da061"/>
    </style:style>
    <style:style style:name="T1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tab/><text:tab/><text:tab/><text:tab/><text:tab/><text:tab/><text:tab/></text:span><text:span text:style-name="T5">Wąbrzeźno</text:span><text:span text:style-name="T4">, dnia ….............................. r.</text:span></text:p>
      <text:p text:style-name="P1"><text:span text:style-name="T2"/></text:p>
      <text:p text:style-name="P3"><text:tab/><text:tab/><text:tab/><text:tab/><text:tab/><text:tab/><text:tab/><text:span text:style-name="T11">Komornik Sądowy</text:span></text:p>
      <text:p text:style-name="P4"><text:tab/><text:tab/><text:tab/><text:tab/><text:tab/><text:tab/><text:tab/>przy Sądzie Rejonowym w <text:span text:style-name="T1">Wąbrzeźnie</text:span></text:p>
      <text:p text:style-name="P5"><text:tab/><text:tab/><text:tab/><text:tab/><text:tab/><text:tab/><text:tab/>Karolina Pokora-Urbańska</text:p>
      <text:p text:style-name="P4"><text:tab/><text:tab/><text:tab/><text:tab/><text:tab/><text:tab/><text:tab/>87-<text:span text:style-name="T1">2</text:span>00 <text:span text:style-name="T1">Wąbrzeźno</text:span>, ul. <text:span text:style-name="T1">Sikorskiego 9</text:span></text:p>
      <text:p text:style-name="P3"/>
      <text:p text:style-name="P2">WNIOSEK <text:span text:style-name="T1">O WSZCZĘCIE EGZEKUCJI </text:span><text:span text:style-name="T6">ALIMENTÓW</text:span></text:p>
      <text:p text:style-name="P2"/>
      <text:p text:style-name="P19"><text:span text:style-name="T8">Przedstawiciel ustawowy:</text:span><text:span text:style-name="T9"> ______________________________________________</text:span></text:p>
      <text:p text:style-name="P6">(nazwisko i imię)</text:p>
      <text:p text:style-name="P10">Nr PESEL: ________________ </text:p>
      <text:p text:style-name="P9"/>
      <text:p text:style-name="P10">zamieszkały(a) _______________________________________________________</text:p>
      <text:p text:style-name="P22"><text:span text:style-name="T9"><text:tab/></text:span><text:span text:style-name="T7"> (adres: kod pocztowy, miejscowość, ulica, numer domu) </text:span></text:p>
      <text:p text:style-name="P12">nr konta wierzyciela:___________________________________________________</text:p>
      <text:p text:style-name="P13">nazwa banku:_________________________________________________________</text:p>
      <text:p text:style-name="P10">działający(a) w imieniu alimentowanych (wierzycieli):</text:p>
      <text:p text:style-name="P10">_______________________________________________ <text:s/>ur. __________________</text:p>
      <text:p text:style-name="P14">_______________________________________________ <text:s/>ur. __________________</text:p>
      <text:p text:style-name="P14">_______________________________________________ <text:s text:c="3"/>ur. _________________</text:p>
      <text:p text:style-name="P15"><text:tab/><text:span text:style-name="T11">(imię i nazwisko)<text:tab/><text:tab/><text:tab/><text:tab/><text:tab/><text:tab/><text:tab/> <text:s text:c="17"/>(data urodzenia)</text:span></text:p>
      <text:p text:style-name="P19"><text:span text:style-name="T8"/></text:p>
      <text:p text:style-name="P20"><text:span text:style-name="T8">Dłużnik(czka) </text:span><text:span text:style-name="T9">________________________________________________________</text:span></text:p>
      <text:p text:style-name="P21"><text:span text:style-name="T7">(nazwisko i imię)</text:span></text:p>
      <text:p text:style-name="P10">urodzony(a) _______________________ <text:s text:c="3"/><text:span text:style-name="T13">imiona rodziców____________________</text:span></text:p>
      <text:p text:style-name="P23"><text:span text:style-name="T9"><text:tab/></text:span><text:span text:style-name="T7">(data)</text:span></text:p>
      <text:p text:style-name="P15">Nr PESEL ________________ <text:s/>Nr NIP ________________ </text:p>
      <text:p text:style-name="P14">zamieszkały(a)_________________________________________________________</text:p>
      <text:p text:style-name="P22"><text:span text:style-name="T9"><text:tab/></text:span><text:span text:style-name="T7">(adres: kod pocztowy, miejscowość, ulica, numer domu)</text:span></text:p>
      <text:p text:style-name="P11">Przedkładam wyrok, protokół ugody, postanowienie Sądu______________________w _______________________ z dnia ____________ </text:p>
      <text:p text:style-name="P11">sygnatura akt ______________________</text:p>
      <text:p text:style-name="P10">i wnoszę o wszczęcie egzekucji przeciwko dłużnikowi(czce) w celu wyegzekwowania:</text:p>
      <text:p text:style-name="P24"><text:span text:style-name="T9">1. alimentów zaległych za czas od * <text:s/>________. do * <text:s/>________ w sumie * _______ zł</text:span></text:p>
      <text:p text:style-name="P24"><text:soft-page-break/><text:span text:style-name="T9">2. bieżących alimentów od <text:s/>* ____________ po * _____________ zł miesięcznie wraz z zasądzonymi odsetkami: jak w wyroku <text:s/>**/bez odsetek**</text:span></text:p>
      <text:p text:style-name="P14">3. kosztów procesu _________________ zł</text:p>
      <text:p text:style-name="P14">4. inne należności ____________________________ w kwocie ________________zł</text:p>
      <text:p text:style-name="P15"><text:tab/><text:tab/><text:tab/><text:tab/><text:span text:style-name="T11"> (podać rodzaj należności)</text:span></text:p>
      <text:p text:style-name="P26"><text:span text:style-name="T9"><text:s/>* <text:s/>proszę wypełnić lub przekreślić, tak aby nie pozostawiać pustych miejsc <text:s text:c="24"/><text:tab/><text:tab/> </text:span></text:p>
      <text:p text:style-name="P19"><text:span text:style-name="T7"><text:s/>** <text:s/>niepotrzebne skreślić </text:span><text:span text:style-name="T9"><text:s text:c="38"/></text:span></text:p>
      <text:p text:style-name="P15"/>
      <text:p text:style-name="P19"><text:span text:style-name="T8">Według posiadanej wiedzy dłużnik: </text:span><text:span text:style-name="T9"><text:s/>**** </text:span></text:p>
      <text:p text:style-name="P14">1. posiada samochód (marka): _______________________________________________________ ,</text:p>
      <text:p text:style-name="P14">2. prowadzi działalność gospodarczą: _________________________________________________ ,</text:p>
      <text:p text:style-name="P14">3. jest właścicielem działki budowlanej, domu, garażu, mieszkania itp.: </text:p>
      <text:p text:style-name="P14">_____________________________________________________________________i wnoszę o wszczęcie egzekucji z w/wym. nieruchomości</text:p>
      <text:p text:style-name="P14">4. posiada udziały w spółkach, spółdzielniach itp.: _______________________________________ ,</text:p>
      <text:p text:style-name="P14">5. jest zatrudniony w: ______________________________________________________________ ,</text:p>
      <text:p text:style-name="P25">6. pobiera świadczenie (emeryturę, rentę, zasiłek)___________________________ ,</text:p>
      <text:p text:style-name="P25">7. utrzymuje się z: ____________________________________________________</text:p>
      <text:p text:style-name="P14"/>
      <text:p text:style-name="P19"><text:span text:style-name="T9"><text:s/>**** jeżeli wierzyciel nie ma wiedzy w tym zakresie, należy wpisać </text:span><text:span text:style-name="T10">"nie wiem"</text:span></text:p>
      <text:p text:style-name="P16"/>
      <text:p text:style-name="P7"/>
      <text:p text:style-name="P8">Oświadczam, że zostałem(am) pouczny(a) zgodnie z art.136 kpc. o obowiązku zawiadomienia o każdej zmianie <text:span text:style-name="T14">m</text:span>iejsca swojego zamieszkania i wiem, że w razie zaniedbania tego o<text:span text:style-name="T14">b</text:span>owiązku pisma kierowane do <text:span text:style-name="T14">mnie</text:span> pozostaną w aktach sprawy ze skutkiem doręczenia.</text:p>
      <text:p text:style-name="P17"><text:s text:c="92"/>___________________________</text:p>
      <text:p text:style-name="P18"><text:span text:style-name="T15"><text:tab/><text:tab/><text:tab/></text:span><text:span text:style-name="T12">(podpis wierzy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40:17.110000000</meta:creation-date>
    <dc:date>2021-10-19T13:45:01.630000000</dc:date>
    <meta:editing-duration>PT4M13S</meta:editing-duration>
    <meta:editing-cycles>1</meta:editing-cycles>
    <meta:document-statistic meta:table-count="0" meta:image-count="0" meta:object-count="0" meta:page-count="2" meta:paragraph-count="48" meta:word-count="290" meta:character-count="3263" meta:non-whitespace-character-count="2765"/>
    <meta:generator>LibreOffice/7.1.3.2$Windows_X86_64 LibreOffice_project/47f78053abe362b9384784d31a6e56f8511eb1c1</meta:generator>
  </office:meta>
</office:document-meta>
</file>