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4pt" fo:letter-spacing="normal" fo:font-style="normal" fo:font-weight="normal" officeooo:paragraph-rsid="00075679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4pt" fo:letter-spacing="normal" fo:font-style="normal" fo:font-weight="normal" officeooo:paragraph-rsid="00094f92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4pt" fo:letter-spacing="normal" fo:font-style="normal" fo:font-weight="normal" officeooo:paragraph-rsid="0009a775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4pt" fo:letter-spacing="normal" fo:font-style="normal" fo:font-weight="normal" officeooo:paragraph-rsid="000ccdfe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4pt" fo:letter-spacing="normal" fo:font-style="normal" fo:font-weight="normal" officeooo:paragraph-rsid="000eb2d1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4pt" fo:letter-spacing="normal" fo:font-style="normal" fo:font-weight="normal" officeooo:rsid="00075679" officeooo:paragraph-rsid="00075679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4pt" fo:letter-spacing="normal" fo:font-style="normal" fo:font-weight="normal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4pt" fo:letter-spacing="normal" fo:font-style="normal" fo:font-weight="normal" officeooo:paragraph-rsid="00075679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letter-spacing="normal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0pt" fo:letter-spacing="normal" fo:font-style="normal" fo:font-weight="normal" style:font-size-asian="10pt" style:font-size-complex="10pt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0.5pt" fo:letter-spacing="normal" fo:font-style="normal" fo:font-weight="normal" style:font-size-asian="10.5pt" style:font-size-complex="10.5pt"/>
    </style:style>
    <style:style style:name="T1" style:family="text">
      <style:text-properties fo:font-variant="normal" fo:text-transform="none" fo:color="#000000" loext:opacity="100%" style:font-name="Times New Roman1" fo:font-size="14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Calibri" fo:font-size="14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Calibri" fo:font-size="14pt" fo:letter-spacing="normal" fo:font-style="normal" fo:font-weight="normal" officeooo:rsid="00075679"/>
    </style:style>
    <style:style style:name="T4" style:family="text">
      <style:text-properties officeooo:rsid="00075679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75679" style:font-size-asian="10pt" style:font-size-complex="10pt"/>
    </style:style>
    <style:style style:name="T7" style:family="text">
      <style:text-properties fo:font-size="10pt" fo:font-style="normal" fo:font-weight="normal" style:font-size-asian="10pt" style:font-size-complex="10pt"/>
    </style:style>
    <style:style style:name="T8" style:family="text">
      <style:text-properties fo:font-size="10pt" fo:font-style="normal" fo:font-weight="normal" officeooo:rsid="0009a775" style:font-size-asian="10pt" style:font-size-complex="10pt"/>
    </style:style>
    <style:style style:name="T9" style:family="text">
      <style:text-properties officeooo:rsid="00094f92"/>
    </style:style>
    <style:style style:name="T10" style:family="text">
      <style:text-properties officeooo:rsid="0009a775"/>
    </style:style>
    <style:style style:name="T11" style:family="text">
      <style:text-properties officeooo:rsid="000b4f12"/>
    </style:style>
    <style:style style:name="T12" style:family="text">
      <style:text-properties officeooo:rsid="000ccdfe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fo:font-size="12pt" style:font-name-asian="Times New Roman" style:font-size-asian="12pt" style:font-name-complex="Times New Roman" style:font-size-complex="12pt"/>
    </style:style>
    <style:style style:name="T15" style:family="text">
      <style:text-properties style:font-name-asian="Times New Roman" style:font-size-asian="14pt" style:font-name-complex="Times New Roman" style:font-size-complex="14pt"/>
    </style:style>
    <style:style style:name="T16" style:family="text">
      <style:text-properties officeooo:rsid="000ccdfe" style:font-name-asian="Times New Roman" style:font-size-asian="14pt" style:font-name-complex="Times New Roman" style:font-size-complex="14pt"/>
    </style:style>
    <style:style style:name="T17" style:family="text">
      <style:text-properties officeooo:rsid="000eb2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tab/><text:tab/><text:tab/><text:tab/><text:tab/><text:tab/><text:tab/></text:span><text:span text:style-name="T3">Wąbrzeźno</text:span><text:span text:style-name="T2">, dnia ….............................. r.</text:span></text:p>
      <text:p text:style-name="P2"/>
      <text:p text:style-name="P3"><text:tab/><text:tab/><text:tab/><text:tab/><text:tab/></text:p>
      <text:p text:style-name="P3"><text:tab/><text:tab/><text:tab/><text:tab/><text:tab/><text:tab/><text:tab/>Komornik Sądowy</text:p>
      <text:p text:style-name="P2"><text:tab/><text:tab/><text:tab/><text:tab/><text:tab/><text:tab/><text:tab/>przy Sądzie Rejonowym w <text:span text:style-name="T4">Wąbrzeźnie</text:span></text:p>
      <text:p text:style-name="P8"><text:tab/><text:tab/><text:tab/><text:tab/><text:tab/><text:tab/><text:tab/>Karolina Pokora-Urbańska</text:p>
      <text:p text:style-name="P2"><text:tab/><text:tab/><text:tab/><text:tab/><text:tab/><text:tab/><text:tab/>87-<text:span text:style-name="T4">2</text:span>00 <text:span text:style-name="T4">Wąbrzeźno</text:span>, ul. <text:span text:style-name="T4">Sikorskiego 9</text:span></text:p>
      <text:p text:style-name="P2"/>
      <text:p text:style-name="P9">WNIOSEK <text:span text:style-name="T4">O WSZCZĘCIE EGZEKUCJI</text:span></text:p>
      <text:p text:style-name="P2"/>
      <text:p text:style-name="P3">Wierzyciel(ka): ....................................................................................……………………….</text:p>
      <text:p text:style-name="P10"><text:span text:style-name="T5">(</text:span><text:span text:style-name="T6">imię i </text:span><text:span text:style-name="T5">nazwisko/nazwa)</text:span></text:p>
      <text:p text:style-name="P2">reprezentowany(a) przez : ……………………………………………………………………….….…………..</text:p>
      <text:p text:style-name="P2">PESE<text:span text:style-name="T9">L/NIP lub </text:span>REGON: ..............................................................................…............….</text:p>
      <text:p text:style-name="P2">zamieszkały(a): ……………………………………………………………...…….......…………………………...</text:p>
      <text:p text:style-name="P11"><text:span text:style-name="T7">(adres: kod pocztowy, miejscowość, ulica </text:span><text:span text:style-name="T8">i</text:span><text:span text:style-name="T7"> nr. domu)</text:span></text:p>
      <text:p text:style-name="P2"><text:span text:style-name="T9">t</text:span>elefon kontaktowy, e-mail <text:span text:style-name="T9">(pole nieobowiązkowe</text:span><text:span text:style-name="T17">)</text:span><text:span text:style-name="T9"> </text:span>…………………………………………………</text:p>
      <text:p text:style-name="P2">nazwa banku i nr <text:span text:style-name="T10">rachunku</text:span> bankowego wierzyciela, na które należy przekazywać wyegzekwowane należności:</text:p>
      <text:p text:style-name="P2">.......................................................................................................................................</text:p>
      <text:p text:style-name="P4"/>
      <text:p text:style-name="P4">Dłużnik(czka).......................................................................................................………..</text:p>
      <text:p text:style-name="P13">(nazwisko i imię/nazwa<text:span text:style-name="T9">)</text:span> </text:p>
      <text:p text:style-name="P2">PESEL/<text:span text:style-name="T9">NIP lub </text:span>REGON: ..............................................................................………………….</text:p>
      <text:p text:style-name="P2">zamieszkały(a).................................................................................................................</text:p>
      <text:p text:style-name="P12">(adres: kod pocztowy, miejscowość, ulica <text:span text:style-name="T10">i </text:span>nr. domu, tel. kontaktowy)</text:p>
      <text:p text:style-name="P2"/>
      <text:p text:style-name="P5"><text:span text:style-name="T10">data urodzenia</text:span> …........................................................................………………………………….</text:p>
      <text:p text:style-name="P5"><text:span text:style-name="T10">imiona rodziców </text:span>...............................................................…………………………………………..</text:p>
      <text:p text:style-name="P2"/>
      <text:p text:style-name="P2"/>
      <text:p text:style-name="P2"><text:soft-page-break/>Przekładam wyrok, protokół, postanowienie Sądu ...............................................................................................................</text:p>
      <text:p text:style-name="P2">w ............................................................................. z dnia .........................................</text:p>
      <text:p text:style-name="P2">sygnatura akt ...............................................................................................................</text:p>
      <text:p text:style-name="P2">i wnoszę o wszczęcie egzekucji przeciwko dłużnikowi(czce) w celu wyegzekwowania:</text:p>
      <text:p text:style-name="P2">1. <text:span text:style-name="T11">należności</text:span> głównej ........................................................................................... zł</text:p>
      <text:p text:style-name="P2">z zasądzonymi odsetkami od ………………………...............do dnia zapłaty</text:p>
      <text:p text:style-name="P2">2. kosztów procesu ........................................................................................……. zł</text:p>
      <text:p text:style-name="P2">3. kosztów klauzuli .......................................................................................……... zł</text:p>
      <text:p text:style-name="P2">4. ............................................................................................................................</text:p>
      <text:p text:style-name="P2">5. kosztów egzekucyjnych, które powstaną w toku egzekucji</text:p>
      <text:p text:style-name="P2"/>
      <text:p text:style-name="P6">Wnoszę o wszczęcie egzekucji z:</text:p>
      <text:p text:style-name="P2">- <text:span text:style-name="T12">wynagrodzenia za pracę </text:span>………………………………………………………………………………………...</text:p>
      <text:p text:style-name="P2">- świadczeni<text:span text:style-name="T12">a</text:span> <text:span text:style-name="T11">(</text:span>emeryt<text:span text:style-name="T11">ura,renta)</text:span> ……………………………………………………………………………...</text:p>
      <text:p text:style-name="P6">- wierzytelności <text:span text:style-name="T12">(</text:span><text:span text:style-name="T16">umowy zlecenia, o dzieło, dzierżawa itp. </text:span>……………………………………….</text:p>
      <text:p text:style-name="P6">- <text:span text:style-name="T12">rachunku bankowego …………………………………………………………………………………………….</text:span></text:p>
      <text:p text:style-name="P7">- ruchomości <text:span text:style-name="T15">(pojazdy, urządzenia, maszyny itp.)</text:span> ...................................................…...</text:p>
      <text:p text:style-name="P2">- <text:span text:style-name="T17">nieruchomości (numer księgi wieczystej)………………………………………………………………...</text:span></text:p>
      <text:p text:style-name="P2"/>
      <text:p text:style-name="P2">Zgodnie art.10 ust. 1 i 3 ustawy z dnia 22.03.2018 r. o komornikach sądowych wierzyciel dokonuje wyboru komornika: Komornik Sądowy przy Sądzie Rejonowym w Wąbrzeźnie<text:span text:style-name="T4"> Karolina Pokora-Urbańska</text:span></text:p>
      <text:p text:style-name="P2"/>
      <text:p text:style-name="P2"><text:tab/><text:tab/><text:tab/><text:tab/><text:tab/><text:tab/><text:tab/>.........................................................</text:p>
      <text:p text:style-name="P2"><text:tab/><text:tab/><text:tab/><text:tab/><text:tab/><text:tab/><text:tab/><text:tab/>(podpis wierzyciela)</text:p>
      <text:p text:style-name="P2">Załączniki :</text:p>
      <text:p text:style-name="P2">- oryginał tytułu wykonawczego</text:p>
      <text:p text:style-name="P2">- pełnomocnictwo – w przypadku działania przez pełnomocnik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9T10:39:27.657000000</meta:creation-date>
    <dc:date>2021-10-19T12:33:42.199000000</dc:date>
    <meta:editing-duration>PT2M54S</meta:editing-duration>
    <meta:editing-cycles>1</meta:editing-cycles>
    <meta:document-statistic meta:table-count="0" meta:image-count="0" meta:object-count="0" meta:page-count="2" meta:paragraph-count="46" meta:word-count="228" meta:character-count="3532" meta:non-whitespace-character-count="3292"/>
    <meta:generator>LibreOffice/7.1.3.2$Windows_X86_64 LibreOffice_project/47f78053abe362b9384784d31a6e56f8511eb1c1</meta:generator>
  </office:meta>
</office:document-meta>
</file>